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7cm" table:align="center"/>
    </style:style>
    <style:style style:name="Table1.A" style:family="table-column">
      <style:table-column-properties style:column-width="17cm"/>
    </style:style>
    <style:style style:name="Table1.A1" style:family="table-cell">
      <style:table-cell-properties style:vertical-align="middle" fo:padding="0.049cm" fo:border="none"/>
    </style:style>
    <style:style style:name="P1" style:family="paragraph" style:parent-style-name="Table_20_Contents" style:list-style-name="L1"/>
    <style:style style:name="P2" style:family="paragraph" style:parent-style-name="Table_20_Contents">
      <style:paragraph-properties fo:margin-top="0cm" fo:margin-bottom="0.499cm" loext:contextual-spacing="false"/>
    </style:style>
    <style:style style:name="P3" style:family="paragraph" style:parent-style-name="Table_20_Contents" style:list-style-name="L1">
      <style:paragraph-properties fo:margin-top="0cm" fo:margin-bottom="0.499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section text:style-name="Sect1" text:name="ds_div">
              <text:p text:style-name="P2">Rare and hard to come by this limited run 60's spec Strat from 2015 has one scratch/dink in the back (see photo), otherwise almost mint condition. Comes with original Fender tweed hardcase, strap and polishing cloth. A real gem.</text:p>
              <text:p text:style-name="P2">UK auction only.</text:p>
              <text:p text:style-name="P2">Courier price is for MAINLAND UK only.</text:p>
              <text:p text:style-name="P2">Here's the blurb and spec.</text:p>
              <text:p text:style-name="P2">Original-era Strat sound, look and feel.</text:p>
              <text:p text:style-name="P2">For guitarists who must have original-era Strat sound, look and feel, the Classic Series '60s Stratocaster Lacquer epitomizes the instrument during its second decade, when musicians used it to conjure and create electrifying sounds never before imagined or experienced.<text:line-break/><text:line-break/>Everything about it takes you back to a wildly creative time when rock music came into its own-from surf to psychedelia and more-and players started to discover in earnest just what a phenomenal instrument the Stratocaster really was. Now available in limited quantities in beautiful Daphne Blue with painted matching headstock.<text:line-break/><text:line-break/><text:span text:style-name="Strong_20_Emphasis">Vintage-style single-coil pickups<text:line-break/></text:span>This instrument features vintage-style single-coil pickups that expertly evoke the sound and style of classic Fender guitars from the 1950s, '60s and '70s.<text:line-break/><text:line-break/><text:span text:style-name="Strong_20_Emphasis">Nitrocellulose lacquer finish</text:span><text:line-break/>Nitrocellulose lacquer is one of the great original-era Fender electric guitar finishes, and is still used today on select instruments. Thin, porous and delicate, it's a premium finish prized for sonic qualities that let body woods breathe with their true tonal character, and for an appearance that ages and wears in a distinctive way appealing to many players.<text:line-break/><text:line-break/><text:span text:style-name="Strong_20_Emphasis">"C" neck profile</text:span><text:line-break/>The neck of this instrument has a comfortable "C" profile (the shape of the neck in cross section), sculpted to impart a vintage-style playing feel from Fender's first golden age in the 1950s and '60s. The most prevalent neck profile shape, it's remarkably comfortable and is ideal for all playing styles.</text:p>
              <text:p text:style-name="P2">FEATURES</text:p>
              <text:list xml:id="list2997561005" text:style-name="L1">
                <text:list-item>
                  <text:p text:style-name="P1">Nitrocellulose lacquer finish</text:p>
                </text:list-item>
                <text:list-item>
                  <text:p text:style-name="P1">Maple neck with "C" profile and early-'60s "small" headstock</text:p>
                </text:list-item>
                <text:list-item>
                  <text:p text:style-name="P1">7.25"-radius rosewood fingerboard with 21 vintage-style frets</text:p>
                </text:list-item>
                <text:list-item>
                  <text:p text:style-name="P1">Vintage-style single-coil Stratocaster pickups with staggered pole pieces</text:p>
                </text:list-item>
                <text:list-item>
                  <text:p text:style-name="P1">Modern five-way pickup switch</text:p>
                </text:list-item>
                <text:list-item>
                  <text:p text:style-name="P1">Vintage-style synchronized tremolo bridge</text:p>
                </text:list-item>
                <text:list-item>
                  <text:p text:style-name="P1">Made in Mexico</text:p>
                </text:list-item>
                <text:list-item>
                  <text:p text:style-name="P3">Includes case</text:p>
                </text:list-item>
              </text:list>
            </text:section>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4S</meta:editing-duration>
    <meta:editing-cycles>3</meta:editing-cycles>
    <meta:generator>LibreOffice/5.4.3.2$Windows_X86_64 LibreOffice_project/92a7159f7e4af62137622921e809f8546db437e5</meta:generator>
    <dc:date>2018-03-25T11:04:56.779000000</dc:date>
    <meta:document-statistic meta:table-count="1" meta:image-count="0" meta:object-count="0" meta:page-count="1" meta:paragraph-count="15" meta:word-count="340" meta:character-count="2192" meta:non-whitespace-character-count="1871"/>
    <meta:user-defined meta:name="Info 1"/>
    <meta:user-defined meta:name="Info 2"/>
    <meta:user-defined meta:name="Info 3"/>
    <meta:user-defined meta:name="Info 4"/>
  </office:meta>
</office:document-meta>
</file>