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del Name: Tex-MexTM Stratocaster®<text:line-break/>Model Number: 013-7600-(Color#) and 013-7602-(Color#)<text:line-break/>Series: Special/Deluxe Series<text:line-break/>Body: Poplar<text:line-break/>Neck: Maple<text:line-break/>Fingerboard: Rosewood pn# (013-7600) or<text:line-break/>Maple pn# (013-7602), 9.5” 241/mm Radius<text:line-break/>Frets: 21 Medium Jumbo Nickel Silver Frets<text:line-break/>Scale Length: 25.5” (648mm)<text:line-break/>Nut: 1 11/16" (43mm)<text:line-break/>Hardware: Chrome<text:line-break/>Machine Heads: Vintage Style<text:line-break/>Bridge: Vintage Style Tremolo<text:line-break/>Pickguard: 3-Ply White/Black/White<text:line-break/>Pickups: Tex-Mex Trio (Calibrated, overwound, single coils)<text:line-break/>Pickup Switching: 5-Position Blade Switch<text:line-break/>Controls: Master Volume, Tone (Neck), Tone (Mid)<text:line-break/>Colors: (306) Black, (309) Candy Apple Red, (332) 2 Color Sunburst, (341) Vintage White, (372) Sonic Blue (Polyester Finish)<text:line-break/>Strings: Fender Super 250L’s (.009 to .042) Nickel Plated Steel pn# 073-0250-003<text:line-break/>Case: Deluxe Fender Gig Bag Included<text:line-break/>Other Features: Models produced in 1996 will have 50th anniversary sticker on the headstock.<text:line-break/>Source: Mexico<text:line-break/>Accessories: Deluxe Fender Gig Bag<text:line-break/>U.S. MSRP: $599.99<text:line-break/>INTRODUCED: 1996<text:line-break/>DISCONTINUED: 1997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30T11:03:52.108000000</dc:date>
    <dc:creator>Bill Alston</dc:creator>
    <meta:editing-duration>PT4S</meta:editing-duration>
    <meta:editing-cycles>1</meta:editing-cycles>
    <meta:document-statistic meta:table-count="0" meta:image-count="0" meta:object-count="0" meta:page-count="1" meta:paragraph-count="1" meta:word-count="139" meta:character-count="1021" meta:non-whitespace-character-count="882"/>
    <meta:generator>LibreOffice/7.3.5.2$Windows_X86_64 LibreOffice_project/184fe81b8c8c30d8b5082578aee2fed2ea847c01</meta:generator>
  </office:meta>
</office:document-meta>
</file>