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63a" officeooo:paragraph-rsid="0001d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ght logo but TRA at body end said to be AVRI nec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1-12T11:50:42.779000000</dc:date>
    <meta:editing-duration>PT23S</meta:editing-duration>
    <meta:editing-cycles>1</meta:editing-cycles>
    <meta:document-statistic meta:table-count="0" meta:image-count="0" meta:object-count="0" meta:page-count="1" meta:paragraph-count="1" meta:word-count="12" meta:character-count="52" meta:non-whitespace-character-count="41"/>
  </office:meta>
</office:document-meta>
</file>