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geneva, lucida, 'lucida grande',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c37f" officeooo:paragraph-rsid="0000c37f"/>
    </style:style>
    <style:style style:name="T1" style:family="text">
      <style:text-properties fo:font-variant="normal" fo:text-transform="none" fo:color="#242424" style:font-name="verdana"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ld logo TRA at body </text:p>
      <text:p text:style-name="P1"/>
      <text:p text:style-name="P1"><text:span text:style-name="T1">I contacted someone at Fender Customer Support by email with questions about 1990 MIM's. They responded with telling me that 1990 was the year they first started making strats in Ensenada. There were chronic parts shortages while ramping up production. They would get parts from wherever they could to build guitars. They even bought parts from non-Fender suppliers to meet production goals. The Schaller-style tuners were probably bought from an aftermarket supplier, hence no "Fender" designation. The bodies were acquired from U.S. Fender and Squier. The necks were resourced from all Fender divisions to meet demands.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geneva, lucida, 'lucida grande',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6.2$Windows_X86_64 LibreOffice_project/0c292870b25a325b5ed35f6b45599d2ea4458e77</meta:generator>
    <dc:date>2018-11-12T11:48:38.700000000</dc:date>
    <meta:editing-duration>PT3M35S</meta:editing-duration>
    <meta:editing-cycles>2</meta:editing-cycles>
    <meta:document-statistic meta:table-count="0" meta:image-count="0" meta:object-count="0" meta:page-count="1" meta:paragraph-count="2" meta:word-count="101" meta:character-count="645" meta:non-whitespace-character-count="543"/>
  </office:meta>
</office:document-meta>
</file>