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style:font-size-asian="9.14999961853027pt" style:font-size-complex="10.5pt"/>
    </style:style>
    <style:style style:name="P2" style:family="paragraph" style:parent-style-name="Preformatted_20_Text">
      <style:text-properties style:font-name="Arial" fo:font-size="10.5pt" style:font-size-asian="9.14999961853027pt" style:font-size-complex="10.5pt"/>
    </style:style>
    <style:style style:name="P3" style:family="paragraph" style:parent-style-name="Preformatted_20_Text">
      <style:paragraph-properties fo:margin-top="0cm" fo:margin-bottom="0.499cm" style:contextual-spacing="false"/>
    </style:style>
    <style:style style:name="P4" style:family="paragraph" style:parent-style-name="Standard">
      <style:text-properties style:font-name="Arial" fo:font-size="10.5pt" style:font-size-asian="9.14999961853027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 have a guitar which may be of interest to you, it’s a Fender Japan ST72-55 s/n E700520. </text:p>
      <text:p text:style-name="Preformatted_20_Text"/>
      <text:p text:style-name="Preformatted_20_Text">After studying your site, Fuzz Faced, and 21 Frets it appears the guitar has characteristics of quite a few different guitars.</text:p>
      <text:p text:style-name="Preformatted_20_Text"/>
      <text:p text:style-name="Preformatted_20_Text">S/N printed on the headstock suggests early E (as does low number); lack of body stamping is similar to some later JV 72 models; pickups, 0.1uf green cap, ground bus, look like those used on the SQ and ST72-125PRD (mine also has the full shielding like the PRD); appears to be a domestic spec but has EX on the neck heel (like some export JV’s). All very confusing!</text:p>
      <text:p text:style-name="Preformatted_20_Text"/>
      <text:p text:style-name="P3">I bought the guitar from the family of the original owner after he passed away, along with a 1988 USA Champ 12 and a Feb 88 USA Strat Plus in fiesta red. He’d had the USA guitar and amp imported from the US, but the family didn’t know anything about the MIJ.</text:p>
      <text:p text:style-name="P1"/>
      <text:p text:style-name="Standard">Thanks for the reply, I did a little more research and apparently the 66K code on the pots is June 86, so the guitar could be a late 86 or early 87. This would tie in with the dates of the Champ 12 and Strat Plus nicely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9T10:56:05.416000000</meta:creation-date>
    <meta:editing-duration>PT2M1S</meta:editing-duration>
    <meta:editing-cycles>3</meta:editing-cycles>
    <meta:generator>LibreOffice/7.6.5.2$Windows_X86_64 LibreOffice_project/38d5f62f85355c192ef5f1dd47c5c0c0c6d6598b</meta:generator>
    <dc:title>Default</dc:title>
    <meta:initial-creator>Bill Alston</meta:initial-creator>
    <dc:date>2024-10-20T13:15:04.084000000</dc:date>
    <dc:creator>Bill Alston</dc:creator>
    <meta:document-statistic meta:table-count="0" meta:image-count="0" meta:object-count="0" meta:page-count="1" meta:paragraph-count="5" meta:word-count="206" meta:character-count="1059" meta:non-whitespace-character-count="857"/>
    <meta:template xlink:type="simple" xlink:actuate="onRequest" xlink:title="Default" xlink:href="../../../AppData/Roaming/LibreOffice/4/user/template/Default.ott" meta:date="2024-10-19T10:56:04.535000000"/>
  </office:meta>
</office:document-meta>
</file>